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Am C <text:s/>Dm Em</text:p>
      <text:p>Am Am (x4) <text:s/>(x2) <text:s text:c="3"/>Am Em (Dm C&gt;Em-F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Am <text:s/>C</text:p>
      <text:p><text:s text:c="34"/>C7 F#7</text:p>
      <text:p>(Fm Fm-C7 x2) <text:s text:c="8"/>[Bridge]</text:p>
      <text:p><text:s/>Fm Fm-C7&gt;Fm - C7 C7-Dm E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C7 F#7 - (Fm F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